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0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1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2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3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6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7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8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29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ansinterligne" style:family="paragraph">
      <style:text-properties style:font-name="Verdana" style:font-name-complex="Arial" fo:color="#000000" fo:font-size="10pt" style:font-size-asian="10pt" style:font-size-complex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ansinterligne" style:family="paragraph">
      <style:text-properties style:font-name="Verdana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FAIRE CONFIANCE</text:p>
      <text:p text:style-name="P2"/>
      <text:p text:style-name="P3"/>
      <text:p text:style-name="Sansinterligne"><text:span text:style-name="T4">Ta main me conduit</text:span><text:span text:style-name="T5"><text:tab/></text:span><text:span text:style-name="T6"><text:tab/></text:span></text:p>
      <text:p text:style-name="Sansinterligne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Ta main me conduit, ta droite me saisit.</text:span><text:span text:style-name="T14"><text:line-break/>Tu as posé sur moi ta main.</text:span><text:span text:style-name="T15"><text:line-break/></text:span></text:p>
          </table:table-cell>
          <table:covered-table-cell/>
        </table:table-row>
        <table:table-row table:style-name="TableRow16">
          <table:table-cell table:style-name="TableCell17">
            <text:p text:style-name="Sansinterligne"><text:span text:style-name="T18">1 - Toi tu me sondes et me connais</text:span><text:span text:style-name="T19"><text:line-break/>Tous mes chemins sont devant toi.</text:span><text:span text:style-name="T20"><text:line-break/>Tu perces toutes mes pensées</text:span><text:span text:style-name="T21"><text:line-break/>Et tu as mis sur moi ta main.</text:span><text:span text:style-name="T22"><text:line-break/></text:span><text:span text:style-name="T23"><text:line-break/></text:span></text:p>
          </table:table-cell>
          <table:table-cell table:style-name="TableCell24">
            <text:p text:style-name="Sansinterligne"><text:span text:style-name="T25">2 - C'est toi qui as formé mon cœur</text:span><text:span text:style-name="T26"><text:line-break/>Tu m'as brodé, m'as façonné.</text:span><text:span text:style-name="T27"><text:line-break/>Je te bénis, Dieu de ma vie,</text:span><text:span text:style-name="T28"><text:line-break/>Pour la merveille que je suis.</text:span><text:span text:style-name="T29"><text:line-break/></text:span></text:p>
          </table:table-cell>
        </table:table-row>
        <table:table-row table:style-name="TableRow30">
          <table:table-cell table:style-name="TableCell31">
            <text:p text:style-name="P32">3 - Tu vis au creux de mon mystère<text:line-break/>Mes jours pour toi sont définis.<text:line-break/>Point de ténèbres devant toi,<text:line-break/>Tu es lumière dans ma nuit.<text:line-break/></text:p>
          </table:table-cell>
          <table:table-cell table:style-name="TableCell33">
            <text:p text:style-name="P34">4 - Sonde-moi, connais mon cœur,<text:line-break/>Scrute-moi, connais mon souci.<text:line-break/>Bénis sois-tu de me guider<text:line-break/>Sur ton chemin d'éternité.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5-12-08T11:48:00Z</meta:creation-date>
    <dc:date>2015-12-08T11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14" meta:row-count="4" meta:non-whitespace-character-count="521"/>
  </office:meta>
</office:document-meta>
</file>