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Je suis aimé des autres</text:p>
      <text:p text:style-name="Normal"/>
      <text:p text:style-name="Normal"/>
      <text:p text:style-name="P2">Mc 2/1-5</text:p>
      <text:p text:style-name="P3">Quelques jours après, Jésus revint à Capharnaüm. On apprit qu'il était à la maison, et il s'assembla un si grand nombre de personnes que l'espace devant la porte ne pouvait<text:s/>plus les contenir. Il leur annonçait la parole. Des gens vinrent à lui, amenant un paralytique porté par quatre hommes.<text:s/></text:p>
      <text:p text:style-name="P4">Comme ils ne pouvaient l'aborder, à cause de la foule, ils découvrirent le toit de la maison où il était, et ils descendirent par cette ouverture le lit sur lequel le paralytique était couché.<text:s/></text:p>
      <text:p text:style-name="P5">Jésus, voyant leur foi, dit au paralytique:<text:s/>« Mon enfant, tes péchés sont pardonnés. »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-Claire QUEDREUX</meta:initial-creator>
    <dc:creator>Anne-Claire QUEDREUX</dc:creator>
    <meta:creation-date>2014-11-24T14:47:00Z</meta:creation-date>
    <dc:date>2014-11-24T14:47:00Z</dc:date>
    <meta:template xlink:href="Normal.dotm" xlink:type="simple"/>
    <meta:editing-cycles>1</meta:editing-cycles>
    <meta:editing-duration>PT0S</meta:editing-duration>
    <meta:document-statistic meta:page-count="1" meta:paragraph-count="1" meta:word-count="94" meta:character-count="611" meta:row-count="4" meta:non-whitespace-character-count="518"/>
  </office:meta>
</office:document-meta>
</file>