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list-style-name="LFO1" style:family="paragraph"/>
    <style:style style:name="T3" style:parent-style-name="Policepardéfau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Je suis aimé de Dieu</text:p>
      <text:p text:style-name="Normal"/>
      <text:list text:style-name="LFO1" text:continue-numbering="true">
        <text:list-item>
          <text:p text:style-name="P2"><text:span text:style-name="T3">Isaïe 54/10</text:span></text:p>
        </text:list-item>
      </text:list>
      <text:p text:style-name="Sansinterligne">Quand les montagnes changeraient de place,<text:s/>quand les collines s’ébranleraient, mon amour pour toi ne changera pas, et mon alliance de paix ne sera pas ébranlée, a déclaré le Seigneur, dans sa tendresse pour to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3:48:00Z</meta:creation-date>
    <dc:date>2014-11-24T13:4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8" meta:character-count="246" meta:row-count="1" meta:non-whitespace-character-count="209"/>
  </office:meta>
</office:document-meta>
</file>