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aragraphedeliste" style:list-style-name="LFO1" style:family="paragraph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Je suis aimé de Dieu</text:p>
      <text:p text:style-name="Normal"/>
      <text:list text:style-name="LFO1" text:continue-numbering="true">
        <text:list-item>
          <text:p text:style-name="P2">Isaïe 49/15-16</text:p>
        </text:list-item>
      </text:list>
      <text:p text:style-name="Sansinterligne">Le Seigneur répond :</text:p>
      <text:p text:style-name="Sansinterligne">« Une femme oublie-t-elle l’enfant qu’elle allaite ? Cesse-t-elle d’aimer l’enfant qu’elle a porté ?</text:p>
      <text:p text:style-name="Sansinterligne">A supposer qu’elle l’oublie, moi, je ne t’oublie pas : j’ai ton nom gravé sur la paume de mes mains, et l’image de tes murailles ne quitte pas mes yeux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Sansinterligne" style:display-name="Sans interligne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-Claire QUEDREUX</meta:initial-creator>
    <dc:creator>Anne-Claire QUEDREUX</dc:creator>
    <meta:creation-date>2014-11-24T13:39:00Z</meta:creation-date>
    <dc:date>2014-11-24T13:45:00Z</dc:date>
    <meta:template xlink:href="Normal.dotm" xlink:type="simple"/>
    <meta:editing-cycles>1</meta:editing-cycles>
    <meta:editing-duration>PT360S</meta:editing-duration>
    <meta:document-statistic meta:page-count="1" meta:paragraph-count="1" meta:word-count="48" meta:character-count="312" meta:row-count="2" meta:non-whitespace-character-count="265"/>
  </office:meta>
</office:document-meta>
</file>