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text-properties fo:font-weight="bold" style:font-weight-asian="bold" fo:font-size="14pt" style:font-size-asian="14pt"/>
    </style:style>
    <style:style style:name="P3" style:parent-style-name="Sansinterligne" style:family="paragraph">
      <style:text-properties fo:font-weight="bold" style:font-weight-asian="bold" fo:font-size="14pt" style:font-size-asian="14pt"/>
    </style:style>
    <style:style style:name="P4" style:parent-style-name="Sansinterligne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Je suis aimé de Dieu</text:p>
      <text:p text:style-name="Normal"/>
      <text:p text:style-name="Normal"/>
      <text:p text:style-name="P2">Tu nous aimes tant (canon)<text:tab/></text:p>
      <text:p text:style-name="P3"/>
      <text:p text:style-name="P4"/>
      <text:p text:style-name="Sansinterligne">Seigneur Jésus, Tu nous aimes tant</text:p>
      <text:p text:style-name="Sansinterligne">Pour nous Tu donnes ta vie</text:p>
      <text:p text:style-name="Sansinterligne">Par ta passion, ta mort sur la Croix.</text:p>
      <text:p text:style-name="Sansinterligne">Merci Seigneur Jésus, merci 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02:00Z</meta:creation-date>
    <dc:date>2014-11-24T14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83" meta:row-count="1" meta:non-whitespace-character-count="156"/>
  </office:meta>
</office:document-meta>
</file>