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ansinterligne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/>
    </style:style>
    <style:style style:name="P3" style:parent-style-name="Sansinterligne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/>
    </style:style>
    <style:style style:name="P4" style:parent-style-name="Sansinterligne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5" style:parent-style-name="Sansinterligne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6" style:parent-style-name="Sansinterligne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7" style:parent-style-name="Sansinterligne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8" style:parent-style-name="Sansinterligne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9" style:parent-style-name="Sansinterligne" style:family="paragraph">
      <style:paragraph-properties fo:text-align="center" fo:margin-left="0.5in">
        <style:tab-stops/>
      </style:paragraph-properties>
    </style:style>
  </office:automatic-styles>
  <office:body>
    <office:text text:use-soft-page-breaks="true">
      <text:p text:style-name="P1">Je suis aimé de Dieu</text:p>
      <text:p text:style-name="Normal"/>
      <text:p text:style-name="Normal"/>
      <text:p text:style-name="P2">Ne crains pas</text:p>
      <text:p text:style-name="P3"/>
      <text:p text:style-name="P4">Ne crains pas, je suis ton Dieu</text:p>
      <text:p text:style-name="P5">C’est Moi qui t’ai choisi, appelé par ton nom.</text:p>
      <text:p text:style-name="P6">Tu as du prix à mes yeux et Je t’aime</text:p>
      <text:p text:style-name="P7">Ne crains pas, car Je suis avec toi.</text:p>
      <text:p text:style-name="P8"/>
      <text:p text:style-name="P9"><text:line-break/>1. Toi mon serviteur, je te soutiendrai,<text:line-break/>Toi, mon élu que préfère mon âme,<text:line-break/>Je mettrai en toi mon Esprit,<text:line-break/>Je te comblerai de mon Esprit.<text:line-break/><text:line-break/>2. Le Seigneur m'a appelé dès le sein de ma mère,<text:s/><text:line-break/>Il a prononcé mon nom.<text:line-break/>C'est Lui qui m'a formé pour être son serviteur,<text:line-break/>Le témoin de sa gloire !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4:09:00Z</meta:creation-date>
    <dc:date>2014-11-24T14:09:00Z</dc:date>
    <meta:template xlink:href="Normal.dotm" xlink:type="simple"/>
    <meta:editing-cycles>1</meta:editing-cycles>
    <meta:editing-duration>PT0S</meta:editing-duration>
    <meta:document-statistic meta:page-count="1" meta:paragraph-count="1" meta:word-count="73" meta:character-count="479" meta:row-count="3" meta:non-whitespace-character-count="407"/>
  </office:meta>
</office:document-meta>
</file>